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2.4437in"/>
    </style:style>
    <style:style style:name="TableColumn5" style:family="table-column">
      <style:table-column-properties style:column-width="2.4437in"/>
    </style:style>
    <style:style style:name="Table2" style:family="table">
      <style:table-properties style:width="6.7319in" fo:margin-left="0in" table:align="center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" style:family="table-row">
      <style:table-row-properties style:min-row-height="1.154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6" style:family="table-row">
      <style:table-row-properties style:min-row-height="0.985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635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635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635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635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585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電子工程系專題製作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專題製作性質</text:p>
          </table:table-cell>
          <table:table-cell table:style-name="TableCell9" table:number-columns-spanned="2">
            <text:p text:style-name="P10">□技術報告類□硬體類□軟體類</text:p>
          </table:table-cell>
          <table:covered-table-cell/>
        </table:table-row>
        <table:table-row table:style-name="TableRow11">
          <table:table-cell table:style-name="TableCell12">
            <text:p text:style-name="P13">專題製作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指導教授</text:p>
          </table:table-cell>
          <table:table-cell table:style-name="TableCell19" table:number-columns-spanned="2">
            <text:p text:style-name="P20"><text:span text:style-name="T21"><text:s text:c="7"/></text:span><text:span text:style-name="T22">簽名：</text:span><text:span text:style-name="T23"><text:s text:c="17"/></text:span></text:p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學生</text:p>
          </table:table-cell>
          <table:table-cell table:style-name="TableCell27">
            <text:p text:style-name="P28"><text:span text:style-name="T29">姓名：</text:span><text:span text:style-name="T30"><text:s text:c="17"/></text:span></text:p>
          </table:table-cell>
          <table:table-cell table:style-name="TableCell31">
            <text:p text:style-name="P32"><text:span text:style-name="T33">學號：</text:span><text:span text:style-name="T34"><text:s text:c="17"/>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姓名：</text:span><text:span text:style-name="T40"><text:s text:c="17"/></text:span></text:p>
          </table:table-cell>
          <table:table-cell table:style-name="TableCell41">
            <text:p text:style-name="P42"><text:span text:style-name="T43">學號：</text:span><text:span text:style-name="T44"><text:s text:c="17"/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姓名：</text:span><text:span text:style-name="T50"><text:s text:c="17"/></text:span></text:p>
          </table:table-cell>
          <table:table-cell table:style-name="TableCell51">
            <text:p text:style-name="P52"><text:span text:style-name="T53">學號：</text:span><text:span text:style-name="T54"><text:s text:c="17"/>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姓名：</text:span><text:span text:style-name="T60"><text:s text:c="17"/></text:span></text:p>
          </table:table-cell>
          <table:table-cell table:style-name="TableCell61">
            <text:p text:style-name="P62"><text:span text:style-name="T63">學號：</text:span><text:span text:style-name="T64"><text:s text:c="17"/></text:span></text:p>
          </table:table-cell>
        </table:table-row>
        <table:table-row table:style-name="TableRow65">
          <table:table-cell table:style-name="TableCell66">
            <text:p text:style-name="P67">場地特殊需求*</text:p>
          </table:table-cell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內文"><text:span text:style-name="T70">＊原則上準備海報一張</text:span><text:span text:style-name="T71">(A1</text:span><text:span text:style-name="T72">大小格式</text:span><text:span text:style-name="T73">)</text:span><text:span text:style-name="T74">，或是內容以多張</text:span><text:span text:style-name="T75">A4</text:span><text:span text:style-name="T76">大小格式張貼，評分時講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default-outline-level="1">
      <style:paragraph-properties fo:text-align="justify" fo:margin-top="0.0694in" fo:margin-bottom="0.0694in" style:line-height-at-least="0.1111in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style:font-name-asian="標楷體"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6298in" fo:margin-bottom="0.9451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系專題製作實施辦法(草案)</dc:title>
    <dc:subject/>
    <meta:initial-creator>Oemuser</meta:initial-creator>
    <dc:creator>王瑞智</dc:creator>
    <meta:creation-date>2024-05-15T04:25:00Z</meta:creation-date>
    <dc:date>2026-04-08T08:55:00Z</dc:date>
    <meta:print-date>2014-06-11T05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